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1cm" table:align="left" style:writing-mode="lr-tb"/>
    </style:style>
    <style:style style:name="Tableau1.A" style:family="table-column">
      <style:table-column-properties style:column-width="3.069cm"/>
    </style:style>
    <style:style style:name="Tableau1.B" style:family="table-column">
      <style:table-column-properties style:column-width="13.94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1.B1" style:family="table-cell">
      <style:table-cell-properties style:vertical-align="top" fo:padding="0.097cm" fo:border="0.002cm solid #000000" style:writing-mode="lr-tb"/>
    </style:style>
    <style:style style:name="Tableau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2" style:family="table">
      <style:table-properties style:width="14.453cm" fo:margin-left="1.33cm" table:align="left" style:writing-mode="lr-tb"/>
    </style:style>
    <style:style style:name="Tableau2.A" style:family="table-column">
      <style:table-column-properties style:column-width="14.453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="0.097cm" fo:border="0.002cm solid #000000" style:writing-mode="lr-tb"/>
    </style:style>
    <style:style style:name="Tableau3" style:family="table">
      <style:table-properties style:width="14.48cm" fo:margin-left="1.33cm" table:align="left" style:writing-mode="lr-tb"/>
    </style:style>
    <style:style style:name="Tableau3.A" style:family="table-column">
      <style:table-column-properties style:column-width="14.48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fo:language="fr" fo:country="FR"/>
    </style:style>
    <style:style style:name="P4" style:family="paragraph" style:parent-style-name="Standard">
      <style:paragraph-properties fo:margin-left="0.635cm" fo:margin-right="0cm" fo:text-indent="0cm" style:auto-text-indent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color="#ff0000" fo:font-size="11pt" fo:font-weight="bold" style:font-size-asian="11pt" style:font-weight-asian="bold" style:font-size-complex="11pt" style:font-weight-complex="bold"/>
    </style:style>
    <style:style style:name="P8" style:family="paragraph" style:parent-style-name="Table_20_Contents">
      <style:text-properties fo:font-style="italic" style:font-style-asian="italic" style:font-style-complex="italic"/>
    </style:style>
    <style:style style:name="P9" style:family="paragraph" style:parent-style-name="Table_20_Contents">
      <style:paragraph-properties style:snap-to-layout-grid="false"/>
      <style:text-properties fo:font-style="italic" style:font-style-asian="italic" style:font-style-complex="italic"/>
    </style:style>
    <style:style style:name="P10" style:family="paragraph" style:parent-style-name="Table_20_Contents">
      <style:paragraph-properties fo:margin-left="0.273cm" fo:margin-right="0.009cm" fo:text-indent="0cm" style:auto-text-indent="false" style:snap-to-layout-grid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Standard" style:list-style-name="WW8Num1"/>
    <style:style style:name="T1" style:family="text"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T2" style:family="text">
      <style:text-properties fo:font-size="16pt" fo:language="fr" fo:country="FR" fo:font-weight="bold" style:font-size-asian="16pt" style:font-weight-asian="bold" style:font-size-complex="16pt" style:font-weight-complex="bold"/>
    </style:style>
    <style:style style:name="T3" style:family="text">
      <style:text-properties fo:language="fr" fo:country="FR"/>
    </style:style>
    <style:style style:name="T4" style:family="text">
      <style:text-properties fo:language="fr" fo:country="FR" style:text-underline-style="solid" style:text-underline-width="auto" style:text-underline-color="font-color"/>
    </style:style>
    <style:style style:name="T5" style:family="text">
      <style:text-properties fo:color="#000000" fo:font-size="16pt" fo:language="fr" fo:country="FR" fo:font-weight="bold" style:font-size-asian="16pt" style:font-weight-asian="bold" style:font-size-complex="16pt" style:font-weight-complex="bold"/>
    </style:style>
    <style:style style:name="T6" style:family="text">
      <style:text-properties fo:color="#000000" fo:language="fr" fo:country="FR" style:text-underline-style="none"/>
    </style:style>
    <style:style style:name="T7" style:family="text">
      <style:text-properties fo:color="#000000" fo:language="fr" fo:country="FR" fo:font-style="italic" style:text-underline-style="none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LES EN</text:span><text:span text:style-name="T2">QUETES DE LAFOUINE</text:span></text:p>
      <text:p text:style-name="P1"/>
      <text:p text:style-name="P1"/>
      <text:p text:style-name="P1"/>
      <text:p text:style-name="P4"><text:span text:style-name="T5">1</text:span><text:span text:style-name="T3">. </text:span><text:span text:style-name="T4">Différents types d 'énigmes rencontrés dans les romans policiers </text:span><text:span text:style-name="T3">: lis-les et réponds.</text:span></text:p>
      <text:p text:style-name="Standard"><text:a xlink:type="simple" xlink:href="http://ecole.toussaint.free.fr/lafouine/enigmes/07.htm"/></text:p>
      <text:p text:style-name="P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>Les enquêtes</text:p>
          </table:table-cell>
          <table:table-cell table:style-name="Tableau1.B1" office:value-type="string">
            <text:p text:style-name="P7">Réponses sous forme de copies d'écrans (nom du coupable et score apparents)</text:p>
          </table:table-cell>
        </table:table-row>
        <table:table-row table:style-name="Tableau1.1">
          <table:table-cell table:style-name="Tableau1.A2" office:value-type="string">
            <text:p text:style-name="P2"><text:span text:style-name="T3">Les enquêtes où il faut procéder par élimination : </text:span><text:a xlink:type="simple" xlink:href="http://ecole.toussaint.free.fr/lafouine/enigmes/hp4/53hp3.htm"><text:span text:style-name="Internet_20_link">"Trop d'argent »</text:span></text:a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1.B2" office:value-type="string"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3">Les enquêtes où il faut procéder par déduction :</text:p>
            <text:p text:style-name="Standard"><text:a xlink:type="simple" xlink:href="http://ecole.toussaint.free.fr/lafouine/enigmes/hp4/51hp3.htm"><text:span text:style-name="Internet_20_link">« Cambriolage à la ferme »</text:span></text:a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au1.B2" office:value-type="string">
            <text:p text:style-name="P5"/>
          </table:table-cell>
        </table:table-row>
        <text:soft-page-break/>
        <table:table-row table:style-name="Tableau1.1">
          <table:table-cell table:style-name="Tableau1.A2" office:value-type="string">
            <text:p text:style-name="P3">Les enquêtes où il faut découvrir un mensonge :</text:p>
            <text:p text:style-name="Standard"><text:a xlink:type="simple" xlink:href="http://ecole.toussaint.free.fr/lafouine/enigmes/hp4/56hp3.htm"><text:span text:style-name="Internet_20_link">« La menace au téléphone »</text:span></text:a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au1.B2" office:value-type="string">
            <text:p text:style-name="P5"/>
            <text:p text:style-name="P5"/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3">Les enquêtes où il faut déchiffrer un code :</text:p>
            <text:p text:style-name="Standard"><text:a xlink:type="simple" xlink:href="http://ecole.toussaint.free.fr/lafouine/enigmes/07.htm"><text:span text:style-name="Internet_20_link">« Menace au commissariat »</text:span></text:a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au1.B2" office:value-type="string">
            <text:p text:style-name="P5"/>
          </table:table-cell>
        </table:table-row>
      </table:table>
      <text:p text:style-name="Standard"/>
      <text:list xml:id="list29315346" text:style-name="WW8Num1">
        <text:list-item>
          <text:p text:style-name="P12"><text:span text:style-name="Internet_20_link"><text:span text:style-name="T6">Clique le titre de ce texte </text:span></text:span><text:a xlink:type="simple" xlink:href="http://carm37.tice.ac-orleans-tours.fr/php5/defis/IMG/File/defi-litterature-2012/policier/activite3%20texte.pdf"><text:span text:style-name="Internet_20_link">"Vol chez le commissaire Kivala"</text:span></text:a><text:span text:style-name="Internet_20_link"><text:span text:style-name="T6"> de Nicolas Markovic et réponds ci-dessous à ces deux questions : </text:span></text:span></text:p>
        </text:list-item>
      </text:list>
      <text:p text:style-name="Standard"><text:span text:style-name="Internet_20_link"><text:span text:style-name="T6"><text:tab/></text:span></text:span>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"><text:span text:style-name="Internet_20_link"><text:span text:style-name="T7">Qui est coupable de ce vol ?</text:span></text:span></text:p>
          </table:table-cell>
        </table:table-row>
      </table:table>
      <text:p text:style-name="Standard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9">Pourquoi ?</text:p>
            <text:p text:style-name="P8"/>
            <text:p text:style-name="P8"/>
          </table:table-cell>
        </table:table-row>
      </table:table>
      <text:p text:style-name="Standard"/>
      <text:p text:style-name="Standard"><text:span text:style-name="Internet_20_link"><text:span text:style-name="T6">Des indices de couleur rouge dans le texte devraient te permettre de résoudre plus facilement cette enquête...</text:span></text:span></text:p>
      <text:p text:style-name="Standard"><text:span text:style-name="Internet_20_link"><text:span text:style-name="T6">Document complété à renvoyer en pièce jointe d'un mail à </text:span></text:span><text:a xlink:type="simple" xlink:href="mailto:defi.carm37@ac-orleans-tours.fr"><text:span text:style-name="Internet_20_link">defi.carm37@ac-orleans-tours.fr</text:span></text:a><text:span text:style-name="Internet_20_link"><text:span text:style-name="T6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6pt" fo:font-weight="bold" style:font-size-asian="16pt" style:font-weight-asian="bold" style:font-size-complex="16pt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16T11:53:44</meta:creation-date>
    <meta:editing-duration>PT574H12M03S</meta:editing-duration>
    <meta:generator>OpenOffice.org/3.2$Win32 OpenOffice.org_project/320m18$Build-9502</meta:generator>
    <dc:date>2013-01-09T09:17:09.21</dc:date>
    <meta:editing-cycles>1</meta:editing-cycles>
    <meta:document-statistic meta:table-count="3" meta:image-count="0" meta:object-count="0" meta:page-count="2" meta:paragraph-count="17" meta:word-count="148" meta:character-count="850"/>
  </office:meta>
</office:document-meta>
</file>